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D# D# Bb <text:s/>Bb <text:s/>- Cm <text:s/>Cm Gm <text:s/>Gm</text:p>
      <text:p><text:s text:c="8"/>Fm Fm Gm C7 - Fm (Fm G#m Bb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Bb7 D#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D#)</text:p>
      <text:p/>
      <text:p>[Bridge] G# G# D# D# - G# Bb <text:s/>D# <text:s/>D#</text:p>
      <text:p><text:s text:c="9"/>Gm Gm C7 C7 - Fm Fm G#m Bb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Bb7 D# B) <text:s text:c="14"/>D# Bb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Cm G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E <text:s text:c="2"/>E <text:s text:c="2"/>B <text:s/>B <text:s/>- C#m C#m G#m G#m</text:p>
      <text:p><text:s text:c="4"/>#3] F#m F#m G#m C#7 - <text:s text:c="2"/>[Rit] F#m B7</text:p>
      <text:p><text:s text:c="8"/>E <text:s text:c="2"/>G#m F#m F#m-B7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